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12pt" style:font-size-asian="12pt" style:font-size-complex="12pt"/>
    </style:style>
    <style:style style:name="T3" style:parent-style-name="DefaultParagraphFont" style:family="text">
      <style:text-properties fo:font-weight="bold" style:font-weight-asian="bold" style:text-position="super 66.6%"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ize="12pt" style:font-size-asian="12pt" style:font-size-complex="12pt"/>
    </style:style>
  </office:automatic-styles>
  <office:body>
    <office:text text:use-soft-page-breaks="true">
      <text:p text:style-name="P1"><text:span text:style-name="T2">HAYWARD SATURDAY LEAGUE ROUND UP <text:s text:c="3"/>- <text:s text:c="4"/>SATURDAY 12</text:span><text:span text:style-name="T3">th</text:span><text:span text:style-name="T4"><text:s/>JANUARY 2019</text:span></text:p>
      <text:p text:style-name="Normal"><text:span text:style-name="T5">Ed Ewens’ hat-trick proved decisive when Westover Bournemouth got the better of Parley Sports 5-3 to go six points clear at the top of the<text:s/></text:span><text:span text:style-name="T6">HAYWARD SATURDAY PREMIER DIVISION.</text:span><text:span text:style-name="T7"><text:s text:c="3"/></text:span><text:span text:style-name="T8">Joe Moore and<text:s/></text:span><text:span text:style-name="T9">Wayne Nagy were the other Westover marksmen with Parley replying through a Callum Lee brace and an own goal. <text:s/>Nearest rivals Hamworthy Recreation netted through Gareth Williams and George Knijff but they went down 3-2 to AFC Burton whose goals came via a Matty Nicholls penalty and a couple of goals from Levi Ridealgh. <text:s/>Bournemouth Electric move up to third place after their 4-0 victory over Bournemouth University thanks to Jolyn May (2), Lewis John Sainval, and Ian Musselwhite. <text:s/>Terry Foote rattled in five when reigning champions Bournemouth Manor climbed to fourth in the table with an emphatic 8-0 triumph over tailenders Bisterne United with Tyrone Carkeet, Luke Scrimshaw, and Josh Thompson also on target.</text:span></text:p>
      <text:p text:style-name="Normal"><text:span text:style-name="T10">Tony Bellot gave<text:s/></text:span><text:span text:style-name="T11">DIVISION ONE</text:span><text:span text:style-name="T12"><text:s/>leaders Bournemouth Electric Reserves the lead just before the interval and they buried Bournemouth Sports under an avalanche of second half goals from Sam Phillips. Mustapha Jagne, Kingsly Korang, Rowan Robinson, Lucas Gelsleichter, and Momodou Kanyi to batter the visitors 7-0. <text:s/>Nearest rivals Milford netted through Leon Jarrett but they crashed to a 3-1 defeat against Gotham whose goals came through Shane Sheridan (2) and Adam Louka. <text:s/>Martin Smith struck twice when Queens Park Athletic took over in second place thanks to a 5-1 victory over Fordingbridge Turks. <text:s text:c="2"/>Adam Clark, Mike Wheeler, and Jon Hall added one each for QPA while the Turks consolation goal came via Adam Harding. <text:s/>Portcastrian made it three successive league wins when Paul Tucker (2)(1 pen), Alex Mackenzie, Ryan Irvin, and substitute Steve Crawford gave them the upper hand 5-3 against <text:s/>Bournemouth Manor Reserves. <text:s text:c="2"/>Craig Varley, John Bastable (pen), and Liam Carpenter scored one each for Manor. <text:s/>Scott Jennings struck twice for bottom placed AFC Burton Reserves but Mudeford Mens Club scuppered them 6-2 through Liam Welton (2), Josh Thayne, Alan Etherton, Harry Dye, and an own goal.</text:span></text:p>
      <text:p text:style-name="Normal"><text:span text:style-name="T13">New Milton Eagles are eight points clear at the top of<text:s/></text:span><text:span text:style-name="T14">DIVISION TWO</text:span><text:span text:style-name="T15"><text:s/>after brushing Cherry Bees aside 4-0 thanks to Chris Payne (pen), Lloyd Rixon, and a couple of goals from Justin Keeler. <text:s/>Alex Hawey and Mark Jimmy struck for second placed Gotham Reserves but they had to settle for a point when Matt Nabney and Sam Lindup earned Ringwood United a 2-2 draw. <text:s/>Talbot Rise preserved their unbeaten record when Harry Nash ensured a 1-0 win over Westover Bournemouth Reserves. <text:s/>Meanwhile Callum Fowler (2) and Sam Hills gave Bisterne United Reserves a 3-1 success against FC Barolo who replied through Kebba Balaj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en</meta:initial-creator>
    <dc:creator>Daren</dc:creator>
    <meta:creation-date>2019-01-16T09:53:00Z</meta:creation-date>
    <dc:date>2019-01-16T09:54:00Z</dc:date>
    <meta:template xlink:href="Normal" xlink:type="simple"/>
    <meta:editing-cycles>1</meta:editing-cycles>
    <meta:editing-duration>PT60S</meta:editing-duration>
    <meta:document-statistic meta:page-count="1" meta:paragraph-count="5" meta:word-count="415" meta:character-count="2781" meta:row-count="19" meta:non-whitespace-character-count="2371"/>
  </office:meta>
</office:document-meta>
</file>